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4689in"/>
          <style:tab-stop style:position="0.5382in"/>
          <style:tab-stop style:position="0.9638in"/>
          <style:tab-stop style:position="0.9898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0.4862in"/>
          <style:tab-stop style:position="1.0071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126in"/>
          <style:tab-stop style:position="0.9811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4862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4862in"/>
          <style:tab-stop style:position="1.0071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in"/>
          <style:tab-stop style:position="0.4862in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fo:font-size="10.5pt" fo:language="en" fo:country="US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weight-asian="bold" style:font-size-complex="13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1c1c1c" style:text-line-through-style="none" style:font-name="Arial1" fo:font-size="10.5pt" fo:language="en" fo:country="US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1c1c1c" style:text-line-through-style="none" style:font-name="Arial1" fo:font-size="11pt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1c1c1c" style:text-line-through-style="none" style:font-name="Arial1" fo:language="en" fo:country="US" fo:font-style="normal" style:text-underline-style="none" style:text-blinking="false"/>
    </style:style>
    <style:style style:name="T17" style:family="text">
      <style:text-properties fo:font-variant="normal" fo:text-transform="none" fo:color="#1c1c1c" style:text-line-through-style="none" style:font-name="Times New Roman" fo:language="en" fo:country="US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fo:color="#1c1c1c" style:text-line-through-style="none" style:font-name="Times New Roman" fo:language="en" fo:country="US" fo:font-style="normal" style:text-underline-style="none" style:text-blinking="false"/>
    </style:style>
    <style:style style:name="T19" style:family="text">
      <style:text-properties fo:font-variant="normal" fo:text-transform="none" fo:color="#1c1c1c" style:text-line-through-style="none" style:font-name="Times New Roman" fo:font-size="11pt" fo:letter-spacing="normal" fo:language="en" fo:country="US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1c1c1c" style:text-line-through-style="none" style:font-name="Times New Roman" fo:font-size="11pt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1c1c1c" style:text-line-through-style="none" style:font-name="Times New Roman" fo:font-size="10.5pt" fo:language="en" fo:country="US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1c1c1c" style:text-line-through-style="none" style:font-name="Times New Roman" fo:letter-spacing="normal" fo:language="en" fo:country="US" fo:font-style="normal" style:text-underline-style="none" fo:font-weight="normal" style:text-blinking="false" style:font-weight-asian="normal" style:font-weight-complex="normal"/>
    </style:style>
    <style:style style:name="T23" style:family="text">
      <style:text-properties fo:font-variant="normal" fo:text-transform="none" fo:color="#000066" style:text-line-through-style="none" style:font-name="Times New Roman" fo:font-size="10pt" fo:language="en" fo:country="US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3366" style:text-line-through-style="none" style:font-name="Trebuchet MS" fo:font-size="9.75pt" fo:letter-spacing="normal" fo:language="en" fo:country="US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fo:color="#003366" style:text-line-through-style="none" style:font-name="Trebuchet MS" fo:font-size="9.75pt" fo:letter-spacing="normal" fo:language="en" fo:country="US" fo:font-style="normal" style:text-underline-style="none" fo:font-weight="normal" style:text-blinking="false" style:font-size-asian="9pt" style:font-weight-asian="bold" style:font-size-complex="9pt" style:font-weight-complex="bold"/>
    </style:style>
    <style:style style:name="T26" style:family="text">
      <style:text-properties fo:font-variant="normal" fo:text-transform="none" fo:color="#000000" style:text-line-through-style="none" style:font-name="Calibri" fo:font-size="10.5pt" fo:letter-spacing="normal" fo:language="en" fo:country="US" fo:font-style="normal" style:text-underline-style="none" fo:font-weight="normal" style:text-blinking="false" style:font-size-asian="9pt" style:font-weight-asian="bold" style:font-size-complex="9pt" style:font-weight-complex="bold"/>
    </style:style>
    <style:style style:name="T27" style:family="text">
      <style:text-properties fo:font-variant="normal" fo:text-transform="none" fo:color="#333333" style:text-line-through-style="none" style:font-name="Calibri" fo:font-size="10.5pt" fo:letter-spacing="normal" fo:language="en" fo:country="US" fo:font-style="normal" style:text-underline-style="none" fo:font-weight="normal" style:text-blinking="false" style:font-size-asian="9pt" style:font-weight-asian="bold" style:font-size-complex="9pt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11">VILLAGE OF CERRO GORDO</text:p>
      <text:p text:style-name="P11">231 EAST SOUTH STREET</text:p>
      <text:p text:style-name="P11">October 18, 2021</text:p>
      <text:p text:style-name="P11">6:00 P.M.</text:p>
      <text:p text:style-name="P19"/>
      <text:p text:style-name="P6"><text:tab/><text:span text:style-name="T5">CALL TO ORDER</text:span> <text:s text:c="3"/></text:p>
      <text:p text:style-name="P6"><text:tab/><text:span text:style-name="T5">PLEDGE OF ALLEGIANC</text:span></text:p>
      <text:p text:style-name="P6"><text:tab/><text:span text:style-name="T5"> </text:span></text:p>
      <text:p text:style-name="P20"><text:s/></text:p>
      <text:p text:style-name="P19"><text:s/></text:p>
      <text:p text:style-name="P6"><text:tab/><text:span text:style-name="T5">CALL TO ORDER</text:span> <text:s text:c="2"/></text:p>
      <text:p text:style-name="P6"><text:s/></text:p>
      <text:p text:style-name="P6"><text:tab/><text:span text:style-name="T5">PUBLIC FORUM</text:span></text:p>
      <text:p text:style-name="P6"><text:tab/></text:p>
      <text:p text:style-name="P8"><text:span text:style-name="T5"><text:s text:c="2"/><text:tab/>I</text:span><text:span text:style-name="T11">. <text:s/>CONSENT AGENDA:</text:span> <text:span text:style-name="T8">Items listed under the consent agenda are considered to be routine in nature</text:span> <text:span text:style-name="T8">and will be acted by <text:s text:c="54"/></text:span></text:p>
      <text:p text:style-name="P14"><text:s text:c="21"/>one motion and one vote. If separate action on any particular item is desired, the item will be removed from the <text:s/>consent <text:s text:c="15"/></text:p>
      <text:p text:style-name="P14"><text:s text:c="21"/>agenda and will be considered separately. </text:p>
      <text:p text:style-name="P6"><text:s text:c="25"/>A. <text:s/>Approve minutes from <text:s/><text:span text:style-name="T12"><text:s text:c="2"/>September 20, 2021</text:span></text:p>
      <text:p text:style-name="P6"><text:s text:c="25"/>B. <text:s/>Approve claims report <text:s text:c="32"/></text:p>
      <text:p text:style-name="P6"><text:s text:c="25"/>C. <text:s/>Approve financial reports <text:s text:c="21"/></text:p>
      <text:p text:style-name="P6"><text:span text:style-name="T5"><text:tab/>II. <text:s/>WATER ADJUSTMENTS</text:span> <text:s text:c="2"/></text:p>
      <text:p text:style-name="P6"><text:s text:c="13"/></text:p>
      <text:p text:style-name="P12"><text:s/></text:p>
      <text:p text:style-name="P6"/>
      <text:p text:style-name="P12"><text:tab/>III. <text:s/>UNFINISHED BUSINESS </text:p>
      <text:p text:style-name="P6"><text:s text:c="25"/>A. <text:s/>Update on Water Main Project </text:p>
      <text:p text:style-name="P6"><text:s text:c="13"/></text:p>
      <text:p text:style-name="P6"><text:s text:c="12"/></text:p>
      <text:p text:style-name="P7"><text:tab/><text:span text:style-name="T5">IV. <text:s/>NEW BUSINESS</text:span> </text:p>
      <text:p text:style-name="P2"><text:span text:style-name="T1"><text:s text:c="20"/></text:span><text:span text:style-name="T14"><text:s text:c="5"/></text:span><text:span text:style-name="T15"><text:s/>A. <text:s text:c="2"/></text:span><text:span text:style-name="T20">Discussion/ Action on Piatt County Salvation Army in CG <text:s/>in <text:s/>December </text:span><text:span text:style-name="T21"><text:s text:c="2"/></text:span><text:span text:style-name="T15"><text:s text:c="2"/></text:span></text:p>
      <text:p text:style-name="P9"><text:s text:c="26"/>B.<text:span text:style-name="T30"> </text:span><text:span text:style-name="T29"><text:s text:c="3"/></text:span><text:span text:style-name="T21">Ordinance 670-2021 Park Recreation/ Park Board</text:span><text:span text:style-name="T17"> </text:span><text:span text:style-name="T14"><text:s/></text:span></text:p>
      <text:p text:style-name="P10"><text:s text:c="26"/>C. <text:s text:c="2"/><text:span text:style-name="T29"><text:s/></text:span><text:span text:style-name="T17">Illinois Municipal league dues <text:s/>$29,027.32 Due by 11/19/21</text:span></text:p>
      <text:p text:style-name="P13"><text:s text:c="26"/>D. <text:s/><text:span text:style-name="T18"><text:s text:c="8"/></text:span><text:span text:style-name="T16"><text:s/></text:span></text:p>
      <text:p text:style-name="P4"><text:span text:style-name="T17"><text:s/></text:span></text:p>
      <text:p text:style-name="P10"><text:span text:style-name="T30"><text:s text:c="53"/></text:span><text:span text:style-name="T5"><text:s text:c="2"/></text:span><text:span text:style-name="T30"><text:s text:c="3"/></text:span><text:span text:style-name="T17"><text:s/></text:span></text:p>
      <text:p text:style-name="P4"><text:span text:style-name="T3"><text:s text:c="2"/></text:span><text:span text:style-name="T27"><text:s text:c="33"/></text:span><text:span text:style-name="T25"><text:s/></text:span><text:span text:style-name="T27"><text:s/></text:span></text:p>
      <text:p text:style-name="P3"><text:span text:style-name="T28"><text:s text:c="6"/></text:span><text:span text:style-name="T26"><text:s text:c="2"/></text:span><text:span text:style-name="T19"><text:s/></text:span></text:p>
      <text:p text:style-name="P1"><text:span text:style-name="T23"><text:s text:c="22"/></text:span><text:s text:c="8"/><text:span text:style-name="T28"><text:s text:c="9"/></text:span></text:p>
      <text:p text:style-name="P6"><text:s text:c="12"/><text:span text:style-name="T5"><text:s/>V. </text:span><text:span text:style-name="T7"><text:s/></text:span><text:span text:style-name="T5"><text:s/>EXECUTIVE SESSION</text:span></text:p>
      <text:p text:style-name="P18"><text:s text:c="3"/><text:span text:style-name="T6"><text:s text:c="39"/></text:span><text:span text:style-name="T12"><text:s/></text:span><text:span text:style-name="T13">5ILCS 120/2 (c) /(21)</text:span><text:span text:style-name="T12">: </text:span><text:span text:style-name="T8">Discussion of minutes of meetings lawfully closed under this Act, whether for</text:span><text:span text:style-name="T12"> <text:s text:c="2"/></text:span></text:p>
      <text:p text:style-name="P16"><text:s text:c="26"/><text:span text:style-name="T8"><text:s/>purposes of approval by the <text:s/>body of the minutes or semi-annual review of the minutes by section 2.06</text:span></text:p>
      <text:p text:style-name="P16"><text:s text:c="27"/><text:span text:style-name="T4">5ILCS 120/2(c)/(1)</text:span><text:span text:style-name="T5">:</text:span> <text:s/><text:span text:style-name="T8">Discuss employees issues- the appointment, employment, compensation,</text:span></text:p>
      <text:p text:style-name="P16"><text:s text:c="27"/><text:span text:style-name="T8">discipline, performance or dismissal <text:s/>of the public body or legal counsel for the public body. </text:span><text:s/></text:p>
      <text:p text:style-name="P17"><text:s text:c="27"/><text:span text:style-name="T4">5ILCS 120/2 (c) (11)</text:span><text:span text:style-name="T5">:</text:span> <text:span text:style-name="T8">Discussion of pending, <text:s/>probable Threatened or imminent litigation.</text:span> <text:s/></text:p>
      <text:p text:style-name="P16"><text:s text:c="27"/><text:span text:style-name="T4">5ILCS 120/2 (c)/ (5) :</text:span><text:span text:style-name="T5"> <text:s/></text:span><text:span text:style-name="T9">Discussion of the purchase or lease of real property</text:span><text:span text:style-name="T10">.</text:span></text:p>
      <text:p text:style-name="P15"/>
      <text:p text:style-name="P1"><text:tab/><text:span text:style-name="T5">VI <text:s/></text:span><text:span text:style-name="T2">TRUSTEE REPORT/ PRESIDENT REPORT </text:span></text:p>
      <text:p text:style-name="P12"/>
      <text:p text:style-name="P1"><text:tab/><text:span text:style-name="T5">VII. </text:span><text:span text:style-name="T2">ADJOURNMENT </text:span><text:span text:style-name="T1"><text:s/></text:span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7T12:28:13.63</meta:creation-date>
    <dc:date>2021-10-15T09:18:45.54</dc:date>
    <meta:editing-duration>P11DT4H26M57S</meta:editing-duration>
    <meta:editing-cycles>683</meta:editing-cycles>
    <meta:generator>OpenOffice/4.1.9$Win32 OpenOffice.org_project/419m1$Build-9805</meta:generator>
    <meta:print-date>2021-10-15T09:08:40.16</meta:print-date>
    <meta:document-statistic meta:table-count="0" meta:image-count="0" meta:object-count="0" meta:page-count="1" meta:paragraph-count="46" meta:word-count="226" meta:character-count="2226"/>
  </office:meta>
</office:document-meta>
</file>