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3" style:family="text">
      <style:text-properties fo:font-variant="normal" fo:text-transform="none" fo:color="#000000" fo:font-size="10.5pt" fo:letter-spacing="normal" fo:font-style="normal" fo:font-weight="normal"/>
    </style:style>
    <style:style style:name="T14" style:family="text">
      <style:text-properties fo:font-variant="normal" fo:text-transform="none" fo:color="#000000" fo:font-size="10.5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font-size="10.5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Arial1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800000" style:font-name="Arial1" fo:font-size="12pt" fo:letter-spacing="normal" fo:font-style="normal" fo:font-weight="normal"/>
    </style:style>
    <style:style style:name="T23" style:family="text">
      <style:text-properties fo:font-variant="normal" fo:text-transform="none" fo:color="#800000" style:font-name="Arial1" fo:font-size="12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800000" fo:font-size="10.5pt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800000" style:font-name="Times New Roman" fo:font-size="10.5pt" fo:letter-spacing="normal" fo:font-style="normal" fo:font-weight="normal"/>
    </style:style>
    <style:style style:name="T26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7" style:family="text">
      <style:text-properties fo:font-variant="normal" fo:text-transform="none" fo:color="#333333" style:font-name="Arial1" fo:font-size="12pt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333333" fo:font-size="10.5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30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31" style:family="text">
      <style:text-properties fo:font-variant="normal" fo:text-transform="none" fo:color="#333333" style:font-name="Times New Roman" fo:font-size="12pt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33" style:family="text">
      <style:text-properties fo:font-variant="normal" fo:text-transform="none" fo:color="#333333" style:font-name="Times New Roman" fo:font-size="10.5pt" fo:letter-spacing="normal" fo:font-style="normal" fo:font-weight="normal" style:font-weight-asian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800000" style:font-name="Times New Roman"/>
    </style:style>
    <style:style style:name="T36" style:family="text">
      <style:text-properties fo:color="#333333" style:font-name="Times New Roman"/>
    </style:style>
    <style:style style:name="T37" style:family="text">
      <style:text-properties fo:color="#333333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AGENDA</text:p>
      <text:p text:style-name="P2">VILLAGE OF CERRO GORDO</text:p>
      <text:p text:style-name="P2">231 EAST SOUTH STREET</text:p>
      <text:p text:style-name="P2">MARCH 10, 2022</text:p>
      <text:p text:style-name="P2">8:00 P.M.</text:p>
      <text:p text:style-name="P2">SPECIAL MEETING</text:p>
      <text:p text:style-name="P2"><text:s/></text:p>
      <text:p text:style-name="P2"/>
      <text:p text:style-name="P2"/>
      <text:p text:style-name="P1"><text:tab/>CALL TO ORDER</text:p>
      <text:p text:style-name="P1"/>
      <text:p text:style-name="P7">ELECT PRESIDENT PRO TEM </text:p>
      <text:p text:style-name="P1"/>
      <text:p text:style-name="P1"><text:tab/>PLEDGE OF ALLEGIANCE</text:p>
      <text:p text:style-name="P1"><text:tab/></text:p>
      <text:p text:style-name="P1"><text:tab/> </text:p>
      <text:p text:style-name="P1"><text:tab/> </text:p>
      <text:p text:style-name="P1"><text:tab/><text:span text:style-name="T11">1 <text:s/>NEW BUSINESS </text:span></text:p>
      <text:p text:style-name="P8"><text:tab/><text:tab/>A. <text:s text:c="2"/>Accept resignation letter of Jim <text:s/>Henderson as President </text:p>
      <text:p text:style-name="P8"><text:tab/><text:tab/>B. <text:s text:c="2"/>Election of <text:s/>Kevin Frazier as <text:s/>acting Village President to <text:span text:style-name="T34">fill </text:span><text:span text:style-name="T13">a partial term</text:span> <text:s/>until 2023 </text:p>
      <text:p text:style-name="P8"><text:tab/><text:tab/>C. <text:s text:c="2"/>Swearing in of <text:s/>acting Village President Kevin Frazier <text:s text:c="2"/></text:p>
      <text:p text:style-name="P8"><text:s text:c="24"/>D. <text:s text:c="2"/><text:span text:style-name="T21">Appointment of <text:s/>Ryan Keirl as Trustee to fill a partial term <text:s/>until 2023 </text:span></text:p>
      <text:p text:style-name="P8"><text:tab/> <text:s text:c="11"/>E. <text:s text:c="3"/>Swearing in of <text:s/>Trustee Ryan Keirl <text:s/></text:p>
      <text:p text:style-name="P1"><text:span text:style-name="T36"><text:s text:c="24"/>F. </text:span><text:span text:style-name="T36"><text:s text:c="2"/></text:span><text:span text:style-name="T30"><text:s/>Accept resignation of Kevin Frazier from Trustee seat to perform duties of <text:s/></text:span><text:span text:style-name="T31">Village <text:tab/><text:tab/><text:tab/> <text:s text:c="6"/>President</text:span><text:span text:style-name="T33"> </text:span><text:span text:style-name="T29"><text:s text:c="9"/></text:span><text:span text:style-name="T12"><text:s text:c="7"/></text:span></text:p>
      <text:p text:style-name="P8"><text:s text:c="20"/></text:p>
      <text:p text:style-name="P1"><text:s text:c="11"/><text:span text:style-name="T1"><text:s/></text:span><text:span text:style-name="T10">2</text:span> EXECUTIVE SESSION</text:p>
      <text:p text:style-name="P3"><text:s text:c="35"/><text:span text:style-name="T9">5ILCS 120/2 (c) /(21)</text:span>: Discuss ion of minutes of meetings lawfully closed under this Act, whether for purposes of approval by the </text:p>
      <text:p text:style-name="P3"><text:s text:c="35"/>body of the minutes or semi-annual review of the minutes as mandated by section 2.06</text:p>
      <text:p text:style-name="P3"><text:s text:c="34"/><text:span text:style-name="T8"><text:s/></text:span><text:span text:style-name="T9">5ILCS 120/2(c)/(1)</text:span><text:span text:style-name="T7">:</text:span> <text:s/>Discuss employees issues- the appointment, employment, compensation, discipline, performance or dismissal <text:s text:c="78"/></text:p>
      <text:p text:style-name="P4"><text:s text:c="36"/>of the public body or legal counsel for the public body. <text:s/></text:p>
      <text:p text:style-name="P4"><text:s text:c="34"/><text:span text:style-name="T8"><text:s/></text:span><text:span text:style-name="T9">5ILCS 120/2 (c) (11)</text:span><text:span text:style-name="T7">:</text:span> Discussion of <text:s/>probable or imminent litigation. <text:s/></text:p>
      <text:p text:style-name="P5"><text:s text:c="19"/><text:span text:style-name="T2"><text:s text:c="6"/></text:span><text:span text:style-name="T5"><text:s/></text:span><text:span text:style-name="T6">5ILCS 120/(c) (5):</text:span><text:span text:style-name="T3"> <text:s/></text:span><text:span text:style-name="T4">Discussion of the purchase or lease of real property</text:span><text:span text:style-name="T3">.</text:span></text:p>
      <text:p text:style-name="P6"/>
      <text:p text:style-name="P1"><text:s text:c="10"/></text:p>
      <text:p text:style-name="P1"><text:tab/></text:p>
      <text:p text:style-name="P1"><text:tab/>3 <text:s/>Adjournment<text:tab/> <text:s/></text:p>
      <text:p text:style-name="P1"><text:tab/></text:p>
      <text:p text:style-name="P1"><text:tab/></text:p>
      <text:p text:style-name="P8"><text:tab/>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7T12:28:13.63</meta:creation-date>
    <dc:date>2022-03-08T08:23:00.30</dc:date>
    <meta:editing-duration>P7DT5H38M6S</meta:editing-duration>
    <meta:editing-cycles>329</meta:editing-cycles>
    <meta:generator>OpenOffice/4.1.9$Win32 OpenOffice.org_project/419m1$Build-9805</meta:generator>
    <meta:print-date>2022-03-08T08:14:58.48</meta:print-date>
    <meta:document-statistic meta:table-count="0" meta:image-count="0" meta:object-count="0" meta:page-count="1" meta:paragraph-count="34" meta:word-count="187" meta:character-count="1616"/>
  </office:meta>
</office:document-meta>
</file>